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/>
    </style:style>
    <style:style style:name="ce10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FFFFFF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7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7">
            <text:p>CIÊNCIAS DA ENGENHARIA E TECNOLOGIAS - SUBDOMÍNIOS<text:s/></text:p>
            <text:p>FINANCIAMENTO E INVESTIGADORES EM EETI 2012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Subdomínio científico</text:p>
          </table:table-cell>
          <table:table-cell office:value-type="string" table:style-name="ce6">
            <text:p>Financiamento efectivamente transferido em 2012</text:p>
          </table:table-cell>
          <table:table-cell office:value-type="string" table:style-name="ce3">
            <text:p>Investigadores em EET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enharia Civil</text:p>
          </table:table-cell>
          <table:table-cell office:value-type="currency" office:value="337266.39" table:style-name="ce9">
            <text:p>337.266 €</text:p>
          </table:table-cell>
          <table:table-cell office:value-type="float" office:value="275.49999500000001" table:style-name="ce10">
            <text:p>275,5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enharia electrotécnica, Electrónica e Informática</text:p>
          </table:table-cell>
          <table:table-cell office:value-type="currency" office:value="4192705" table:style-name="ce9">
            <text:p>4.192.705 €</text:p>
          </table:table-cell>
          <table:table-cell office:value-type="float" office:value="1332.6666399999999" table:style-name="ce10">
            <text:p>1332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enharia Mecânica</text:p>
          </table:table-cell>
          <table:table-cell office:value-type="currency" office:value="1660448.86" table:style-name="ce9">
            <text:p>1.660.449 €</text:p>
          </table:table-cell>
          <table:table-cell office:value-type="float" office:value="581.33333199999993" table:style-name="ce10">
            <text:p>581,3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genharia Química/Biotecnologia Ambiental/Biotecnologia Industrial</text:p>
          </table:table-cell>
          <table:table-cell office:value-type="currency" office:value="7132294.3899999997" table:style-name="ce9">
            <text:p>7.132.294 €</text:p>
          </table:table-cell>
          <table:table-cell office:value-type="float" office:value="1106.666661" table:style-name="ce10">
            <text:p>1106,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genharia dos Materiais</text:p>
          </table:table-cell>
          <table:table-cell office:value-type="currency" office:value="3273005.35" table:style-name="ce9">
            <text:p>3.273.005 €</text:p>
          </table:table-cell>
          <table:table-cell office:value-type="float" office:value="484.84326599999997" table:style-name="ce10">
            <text:p>484,8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currency" office:value="16595719.99" table:formula="msoxl:=SUM(B4:B8)" table:style-name="ce11">
            <text:p>16.595.720 €</text:p>
          </table:table-cell>
          <table:table-cell office:value-type="float" office:value="3781.0098939999998" table:formula="msoxl:=SUM(C4:C8)" table:style-name="ce12">
            <text:p>3781,01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<text:span text:style-name="T2">Fonte:</text:span><text:s/>Fundação para a Ciência e a Tecnologia, Conselho Directivo, à data de 19 de Março de 2014.</text:p>
          </table:table-cell>
          <table:covered-table-cell table:number-columns-repeated="2"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10-08-02T11:49:03Z</meta:creation-date>
    <dc:date>2014-05-27T16:18:51Z</dc:date>
  </office:meta>
</office:document-meta>
</file>