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7">
            <text:p>HUMANIDADE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Subdomínio científico</text:p>
          </table:table-cell>
          <table:table-cell office:value-type="string" table:style-name="ce6">
            <text:p>Financiamento efectivamente transferido em 2012</text:p>
          </table:table-cell>
          <table:table-cell office:value-type="string" table:style-name="ce3">
            <text:p>Investigadores em E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stória e Arqueologia</text:p>
          </table:table-cell>
          <table:table-cell office:value-type="currency" office:value="1123441.05" table:style-name="ce9">
            <text:p>1.123.441 €</text:p>
          </table:table-cell>
          <table:table-cell office:value-type="float" office:value="705.06666600000005" table:style-name="ce10">
            <text:p>705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ínguas e Literatura</text:p>
          </table:table-cell>
          <table:table-cell office:value-type="currency" office:value="1582309.16" table:style-name="ce9">
            <text:p>1.582.309 €</text:p>
          </table:table-cell>
          <table:table-cell office:value-type="float" office:value="768.66665" table:style-name="ce10">
            <text:p>768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osofia, Ética e Religião</text:p>
          </table:table-cell>
          <table:table-cell office:value-type="currency" office:value="548922.17000000004" table:style-name="ce9">
            <text:p>548.922 €</text:p>
          </table:table-cell>
          <table:table-cell office:value-type="float" office:value="313.84999900000003" table:style-name="ce10">
            <text:p>31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s</text:p>
          </table:table-cell>
          <table:table-cell office:value-type="currency" office:value="948298.75999999989" table:style-name="ce9">
            <text:p>948.299 €</text:p>
          </table:table-cell>
          <table:table-cell office:value-type="float" office:value="550.49998600000004" table:style-name="ce10">
            <text:p>550,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currency" office:value="4202971.1399999997" table:formula="msoxl:=SUM(B4:B7)" table:style-name="ce11">
            <text:p>4.202.971 €</text:p>
          </table:table-cell>
          <table:table-cell office:value-type="float" office:value="2338.0833010000001" table:formula="msoxl:=SUM(C4:C7)" table:style-name="ce12">
            <text:p>2338,0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7:08:50Z</dc:date>
  </office:meta>
</office:document-meta>
</file>