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extraX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5" table:number-rows-spanned="2" table:style-name="ce24">
            <text:p>NÚMERO DE INVESTIGADORES EM EETI NAS<text:s/><text:span text:style-name="T1">UNIDADES DE I&amp;D</text:span><text:span text:style-name="T2"><text:s/>E NOS<text:s/></text:span><text:span text:style-name="T1">LABORATÓRIOS ASSOCIADOS<text:s/></text:span><text:span text:style-name="T2"/></text:p>
            <text:p><text:span text:style-name="T2">POR DOMÍNIO CIENTÍFICO, 2003-2016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1">
            <text:p>Domínio científico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Ciências Exactas</text:p>
          </table:table-cell>
          <table:table-cell office:value-type="float" office:value="1337.5" table:style-name="ce3">
            <text:p>1337,50</text:p>
          </table:table-cell>
          <table:table-cell office:value-type="float" office:value="1397" table:style-name="ce3">
            <text:p>1397,00</text:p>
          </table:table-cell>
          <table:table-cell office:value-type="float" office:value="1481.75" table:style-name="ce3">
            <text:p>1481,75</text:p>
          </table:table-cell>
          <table:table-cell office:value-type="float" office:value="1534.25" table:style-name="ce3">
            <text:p>1534,25</text:p>
          </table:table-cell>
          <table:table-cell office:value-type="float" office:value="1572.75" table:style-name="ce4">
            <text:p>1572,75</text:p>
          </table:table-cell>
          <table:table-cell office:value-type="float" office:value="1702.5" table:style-name="ce4">
            <text:p>1702,50</text:p>
          </table:table-cell>
          <table:table-cell office:value-type="float" office:value="1791.05" table:style-name="ce4">
            <text:p>1791,05</text:p>
          </table:table-cell>
          <table:table-cell office:value-type="float" office:value="1871.1166600000001" table:style-name="ce4">
            <text:p>1871,12</text:p>
          </table:table-cell>
          <table:table-cell office:value-type="float" office:value="1835.3166609999998" table:style-name="ce4">
            <text:p>1835,32</text:p>
          </table:table-cell>
          <table:table-cell office:value-type="float" office:value="1842.0833259999999" table:style-name="ce4">
            <text:p>1842,08</text:p>
          </table:table-cell>
          <table:table-cell office:value-type="float" office:value="1750.1333259999999" table:style-name="ce4">
            <text:p>1750,13</text:p>
          </table:table-cell>
          <table:table-cell office:value-type="float" office:value="1750.1333259999999" table:style-name="ce4">
            <text:p>1750,13</text:p>
          </table:table-cell>
          <table:table-cell office:value-type="float" office:value="1190.02" table:style-name="ce4">
            <text:p>1190,02</text:p>
          </table:table-cell>
          <table:table-cell office:value-type="float" office:value="1274.25" table:style-name="ce4">
            <text:p>1274,2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Ciências Naturais</text:p>
          </table:table-cell>
          <table:table-cell office:value-type="float" office:value="870.5" table:style-name="ce3">
            <text:p>870,50</text:p>
          </table:table-cell>
          <table:table-cell office:value-type="float" office:value="915.5" table:style-name="ce3">
            <text:p>915,50</text:p>
          </table:table-cell>
          <table:table-cell office:value-type="float" office:value="955.75" table:style-name="ce3">
            <text:p>955,75</text:p>
          </table:table-cell>
          <table:table-cell office:value-type="float" office:value="1029" table:style-name="ce3">
            <text:p>1029,00</text:p>
          </table:table-cell>
          <table:table-cell office:value-type="float" office:value="1080.5" table:style-name="ce5">
            <text:p>1080,50</text:p>
          </table:table-cell>
          <table:table-cell office:value-type="float" office:value="1215" table:style-name="ce5">
            <text:p>1215,00</text:p>
          </table:table-cell>
          <table:table-cell office:value-type="float" office:value="1225" table:style-name="ce5">
            <text:p>1225,00</text:p>
          </table:table-cell>
          <table:table-cell office:value-type="float" office:value="1292.0833149999999" table:style-name="ce5">
            <text:p>1292,08</text:p>
          </table:table-cell>
          <table:table-cell office:value-type="float" office:value="1363.0499810000001" table:style-name="ce5">
            <text:p>1363,05</text:p>
          </table:table-cell>
          <table:table-cell office:value-type="float" office:value="1359.699981" table:style-name="ce5">
            <text:p>1359,70</text:p>
          </table:table-cell>
          <table:table-cell office:value-type="float" office:value="1443.299984" table:style-name="ce5">
            <text:p>1443,30</text:p>
          </table:table-cell>
          <table:table-cell office:value-type="float" office:value="1443.299984" table:style-name="ce5">
            <text:p>1443,30</text:p>
          </table:table-cell>
          <table:table-cell office:value-type="float" office:value="820.07" table:style-name="ce5">
            <text:p>820,07</text:p>
          </table:table-cell>
          <table:table-cell office:value-type="float" office:value="844.10000000000082" table:style-name="ce5">
            <text:p>844,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iências da Engenharia e Tecnologias</text:p>
          </table:table-cell>
          <table:table-cell office:value-type="float" office:value="2171.5" table:style-name="ce3">
            <text:p>2171,50</text:p>
          </table:table-cell>
          <table:table-cell office:value-type="float" office:value="2337" table:style-name="ce3">
            <text:p>2337,00</text:p>
          </table:table-cell>
          <table:table-cell office:value-type="float" office:value="2557.75" table:style-name="ce3">
            <text:p>2557,75</text:p>
          </table:table-cell>
          <table:table-cell office:value-type="float" office:value="2700.75" table:style-name="ce3">
            <text:p>2700,75</text:p>
          </table:table-cell>
          <table:table-cell office:value-type="float" office:value="3025.5" table:style-name="ce5">
            <text:p>3025,50</text:p>
          </table:table-cell>
          <table:table-cell office:value-type="float" office:value="3234.0005000000001" table:style-name="ce5">
            <text:p>3234,00</text:p>
          </table:table-cell>
          <table:table-cell office:value-type="float" office:value="3291.355" table:style-name="ce5">
            <text:p>3291,36</text:p>
          </table:table-cell>
          <table:table-cell office:value-type="float" office:value="3446.8999800000001" table:style-name="ce5">
            <text:p>3446,90</text:p>
          </table:table-cell>
          <table:table-cell office:value-type="float" office:value="3685.3866480000002" table:style-name="ce5">
            <text:p>3685,39</text:p>
          </table:table-cell>
          <table:table-cell office:value-type="float" office:value="3781.0098939999998" table:style-name="ce5">
            <text:p>3781,01</text:p>
          </table:table-cell>
          <table:table-cell office:value-type="float" office:value="3761.5632989999999" table:style-name="ce5">
            <text:p>3761,56</text:p>
          </table:table-cell>
          <table:table-cell office:value-type="float" office:value="3761.5632989999999" table:style-name="ce5">
            <text:p>3761,56</text:p>
          </table:table-cell>
          <table:table-cell office:value-type="float" office:value="2297.1799999999998" table:style-name="ce5">
            <text:p>2297,18</text:p>
          </table:table-cell>
          <table:table-cell office:value-type="float" office:value="2384.27" table:style-name="ce5">
            <text:p>2384,2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iências Médicas e da Saúde</text:p>
          </table:table-cell>
          <table:table-cell office:value-type="float" office:value="843" table:style-name="ce3">
            <text:p>843,00</text:p>
          </table:table-cell>
          <table:table-cell office:value-type="float" office:value="873.25" table:style-name="ce3">
            <text:p>873,25</text:p>
          </table:table-cell>
          <table:table-cell office:value-type="float" office:value="990.5" table:style-name="ce3">
            <text:p>990,50</text:p>
          </table:table-cell>
          <table:table-cell office:value-type="float" office:value="1081" table:style-name="ce3">
            <text:p>1081,00</text:p>
          </table:table-cell>
          <table:table-cell office:value-type="float" office:value="1246.75" table:style-name="ce5">
            <text:p>1246,75</text:p>
          </table:table-cell>
          <table:table-cell office:value-type="float" office:value="1446.5" table:style-name="ce5">
            <text:p>1446,50</text:p>
          </table:table-cell>
          <table:table-cell office:value-type="float" office:value="1575.45" table:style-name="ce5">
            <text:p>1575,45</text:p>
          </table:table-cell>
          <table:table-cell office:value-type="float" office:value="1642.2832790000002" table:style-name="ce5">
            <text:p>1642,28</text:p>
          </table:table-cell>
          <table:table-cell office:value-type="float" office:value="1642.6999409999999" table:style-name="ce5">
            <text:p>1642,70</text:p>
          </table:table-cell>
          <table:table-cell office:value-type="float" office:value="1666.9666340000001" table:style-name="ce5">
            <text:p>1666,97</text:p>
          </table:table-cell>
          <table:table-cell office:value-type="float" office:value="1685.9833100000001" table:style-name="ce5">
            <text:p>1685,98</text:p>
          </table:table-cell>
          <table:table-cell office:value-type="float" office:value="1685.9833100000001" table:style-name="ce5">
            <text:p>1685,98</text:p>
          </table:table-cell>
          <table:table-cell office:value-type="float" office:value="1193.79" table:style-name="ce5">
            <text:p>1193,79</text:p>
          </table:table-cell>
          <table:table-cell office:value-type="float" office:value="1274.4699999999998" table:style-name="ce5">
            <text:p>1274,4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iências Agrárias</text:p>
          </table:table-cell>
          <table:table-cell office:value-type="float" office:value="525" table:style-name="ce3">
            <text:p>525,00</text:p>
          </table:table-cell>
          <table:table-cell office:value-type="float" office:value="540.75" table:style-name="ce3">
            <text:p>540,75</text:p>
          </table:table-cell>
          <table:table-cell office:value-type="float" office:value="584.75" table:style-name="ce3">
            <text:p>584,75</text:p>
          </table:table-cell>
          <table:table-cell office:value-type="float" office:value="598.5" table:style-name="ce3">
            <text:p>598,50</text:p>
          </table:table-cell>
          <table:table-cell office:value-type="float" office:value="522.5" table:style-name="ce5">
            <text:p>522,50</text:p>
          </table:table-cell>
          <table:table-cell office:value-type="float" office:value="582" table:style-name="ce5">
            <text:p>582,00</text:p>
          </table:table-cell>
          <table:table-cell office:value-type="float" office:value="620.29999999999995" table:style-name="ce5">
            <text:p>620,30</text:p>
          </table:table-cell>
          <table:table-cell office:value-type="float" office:value="637.26666399999999" table:style-name="ce5">
            <text:p>637,27</text:p>
          </table:table-cell>
          <table:table-cell office:value-type="float" office:value="681.3666649999999" table:style-name="ce5">
            <text:p>681,37</text:p>
          </table:table-cell>
          <table:table-cell office:value-type="float" office:value="683.59999700000003" table:style-name="ce5">
            <text:p>683,60</text:p>
          </table:table-cell>
          <table:table-cell office:value-type="float" office:value="657.86666400000001" table:style-name="ce5">
            <text:p>657,87</text:p>
          </table:table-cell>
          <table:table-cell office:value-type="float" office:value="657.86666400000001" table:style-name="ce5">
            <text:p>657,87</text:p>
          </table:table-cell>
          <table:table-cell office:value-type="float" office:value="350.88" table:style-name="ce5">
            <text:p>350,88</text:p>
          </table:table-cell>
          <table:table-cell office:value-type="float" office:value="409.21" table:style-name="ce5">
            <text:p>409,2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iências Sociais</text:p>
          </table:table-cell>
          <table:table-cell office:value-type="float" office:value="1322.75" table:style-name="ce3">
            <text:p>1322,75</text:p>
          </table:table-cell>
          <table:table-cell office:value-type="float" office:value="1418.75" table:style-name="ce3">
            <text:p>1418,75</text:p>
          </table:table-cell>
          <table:table-cell office:value-type="float" office:value="1579.25" table:style-name="ce3">
            <text:p>1579,25</text:p>
          </table:table-cell>
          <table:table-cell office:value-type="float" office:value="1803.5" table:style-name="ce3">
            <text:p>1803,50</text:p>
          </table:table-cell>
          <table:table-cell office:value-type="float" office:value="2033.75" table:style-name="ce5">
            <text:p>2033,75</text:p>
          </table:table-cell>
          <table:table-cell office:value-type="float" office:value="2126.5500000000002" table:style-name="ce5">
            <text:p>2126,55</text:p>
          </table:table-cell>
          <table:table-cell office:value-type="float" office:value="2328.0500000000002" table:style-name="ce5">
            <text:p>2328,05</text:p>
          </table:table-cell>
          <table:table-cell office:value-type="float" office:value="2464.5565710000001" table:style-name="ce5">
            <text:p>2464,56</text:p>
          </table:table-cell>
          <table:table-cell office:value-type="float" office:value="2610.5165859999997" table:style-name="ce5">
            <text:p>2610,52</text:p>
          </table:table-cell>
          <table:table-cell office:value-type="float" office:value="2764.9432539999998" table:style-name="ce5">
            <text:p>2764,94</text:p>
          </table:table-cell>
          <table:table-cell office:value-type="float" office:value="2764.883257" table:style-name="ce5">
            <text:p>2764,88</text:p>
          </table:table-cell>
          <table:table-cell office:value-type="float" office:value="2764.883257" table:style-name="ce5">
            <text:p>2764,88</text:p>
          </table:table-cell>
          <table:table-cell office:value-type="float" office:value="1765.49" table:style-name="ce5">
            <text:p>1765,49</text:p>
          </table:table-cell>
          <table:table-cell office:value-type="float" office:value="2009.3999999999999" table:style-name="ce5">
            <text:p>2009,4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Humanidades</text:p>
          </table:table-cell>
          <table:table-cell office:value-type="float" office:value="965" table:style-name="ce3">
            <text:p>965,00</text:p>
          </table:table-cell>
          <table:table-cell office:value-type="float" office:value="1060.5" table:style-name="ce3">
            <text:p>1060,50</text:p>
          </table:table-cell>
          <table:table-cell office:value-type="float" office:value="1166" table:style-name="ce3">
            <text:p>1166,00</text:p>
          </table:table-cell>
          <table:table-cell office:value-type="float" office:value="1280.5" table:style-name="ce3">
            <text:p>1280,50</text:p>
          </table:table-cell>
          <table:table-cell office:value-type="float" office:value="1516" table:style-name="ce5">
            <text:p>1516,00</text:p>
          </table:table-cell>
          <table:table-cell office:value-type="float" office:value="1786" table:style-name="ce5">
            <text:p>1786,00</text:p>
          </table:table-cell>
          <table:table-cell office:value-type="float" office:value="1891.3" table:style-name="ce5">
            <text:p>1891,30</text:p>
          </table:table-cell>
          <table:table-cell office:value-type="float" office:value="2062.866638" table:style-name="ce5">
            <text:p>2062,87</text:p>
          </table:table-cell>
          <table:table-cell office:value-type="float" office:value="2228.9999760000001" table:style-name="ce5">
            <text:p>2229,00</text:p>
          </table:table-cell>
          <table:table-cell office:value-type="float" office:value="2338.0833010000001" table:style-name="ce5">
            <text:p>2338,08</text:p>
          </table:table-cell>
          <table:table-cell office:value-type="float" office:value="2462.3999829999998" table:style-name="ce5">
            <text:p>2462,40</text:p>
          </table:table-cell>
          <table:table-cell office:value-type="float" office:value="2462.3999829999998" table:style-name="ce5">
            <text:p>2462,40</text:p>
          </table:table-cell>
          <table:table-cell office:value-type="float" office:value="1584.91" table:style-name="ce5">
            <text:p>1584,91</text:p>
          </table:table-cell>
          <table:table-cell office:value-type="float" office:value="1798.3899999999987" table:style-name="ce5">
            <text:p>1798,3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Multidisciplinar</text:p>
          </table:table-cell>
          <table:table-cell table:number-columns-repeated="4" table:style-name="ce8"/>
          <table:table-cell table:number-columns-repeated="8" table:style-name="ce9"/>
          <table:table-cell office:value-type="float" office:value="1443.65" table:style-name="ce9">
            <text:p>1443,65</text:p>
          </table:table-cell>
          <table:table-cell office:value-type="float" office:value="1612.8" table:style-name="ce9">
            <text:p>1612,8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8035.25" table:formula="msoxl:=SUM(B4:B11)" table:style-name="ce20">
            <text:p>8035,25</text:p>
          </table:table-cell>
          <table:table-cell office:value-type="float" office:value="8542.75" table:formula="msoxl:=SUM(C4:C11)" table:style-name="ce20">
            <text:p>8542,75</text:p>
          </table:table-cell>
          <table:table-cell office:value-type="float" office:value="9315.75" table:formula="msoxl:=SUM(D4:D11)" table:style-name="ce20">
            <text:p>9315,75</text:p>
          </table:table-cell>
          <table:table-cell office:value-type="float" office:value="10027.5" table:formula="msoxl:=SUM(E4:E11)" table:style-name="ce20">
            <text:p>10027,50</text:p>
          </table:table-cell>
          <table:table-cell office:value-type="float" office:value="10997.75" table:formula="msoxl:=SUM(F4:F11)" table:style-name="ce20">
            <text:p>10997,75</text:p>
          </table:table-cell>
          <table:table-cell office:value-type="float" office:value="12092.550500000001" table:formula="msoxl:=SUM(G4:G11)" table:style-name="ce20">
            <text:p>12092,55</text:p>
          </table:table-cell>
          <table:table-cell office:value-type="float" office:value="12722.505000000001" table:formula="msoxl:=SUM(H4:H11)" table:style-name="ce20">
            <text:p>12722,51</text:p>
          </table:table-cell>
          <table:table-cell office:value-type="float" office:value="13417.073107" table:formula="msoxl:=SUM(I4:I11)" table:style-name="ce20">
            <text:p>13417,07</text:p>
          </table:table-cell>
          <table:table-cell office:value-type="float" office:value="14047.336457999998" table:formula="msoxl:=SUM(J4:J11)" table:style-name="ce20">
            <text:p>14047,34</text:p>
          </table:table-cell>
          <table:table-cell office:value-type="float" office:value="14436.386386999999" table:formula="msoxl:=SUM(K4:K11)" table:style-name="ce20">
            <text:p>14436,39</text:p>
          </table:table-cell>
          <table:table-cell office:value-type="float" office:value="14526.129822999997" table:formula="msoxl:=SUM(L4:L11)" table:style-name="ce20">
            <text:p>14526,13</text:p>
          </table:table-cell>
          <table:table-cell office:value-type="float" office:value="14526.129822999997" table:formula="msoxl:=SUM(M4:M11)" table:style-name="ce20">
            <text:p>14526,13</text:p>
          </table:table-cell>
          <table:table-cell office:value-type="float" office:value="10645.99" table:formula="msoxl:=SUM(N4:N11)" table:style-name="ce20">
            <text:p>10645,99</text:p>
          </table:table-cell>
          <table:table-cell office:value-type="float" office:value="11606.89" table:formula="msoxl:=SUM(O4:O11)" table:style-name="ce20">
            <text:p>11606,89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3">
            <text:p>Fonte:<text:span text:style-name="T3"><text:s/>Fundação para a Ciência e a Tecnologia, à data de 21 de Junho de 2017.</text:span></text:p>
          </table:table-cell>
          <table:covered-table-cell table:number-columns-repeated="14"/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10-11-05T17:09:29Z</meta:creation-date>
    <dc:date>2017-06-29T11:21:27Z</dc:date>
  </office:meta>
</office:document-meta>
</file>