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extraY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2" table:style-name="ce13">
            <text:p>NÚMERO DE INVESTIGADORES EM ETI NOS<text:s/><text:span text:style-name="T1">LABORATÓRIOS ASSOCIADOS<text:s/></text:span></text:p>
            <text:p><text:span text:style-name="T1">POR DOMÍNIO CIENTÍFICO, 2003-2012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3">
            <text:p>Domínio científico</text:p>
          </table:table-cell>
          <table:table-cell office:value-type="float" office:value="2003" table:style-name="ce24">
            <text:p>2003</text:p>
          </table:table-cell>
          <table:table-cell office:value-type="float" office:value="2004" table:style-name="ce24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iências Exactas</text:p>
          </table:table-cell>
          <table:table-cell office:value-type="float" office:value="80.5" table:style-name="ce3">
            <text:p>80,50</text:p>
          </table:table-cell>
          <table:table-cell office:value-type="float" office:value="88.5" table:style-name="ce3">
            <text:p>88,50</text:p>
          </table:table-cell>
          <table:table-cell office:value-type="float" office:value="97.5" table:style-name="ce3">
            <text:p>97,50</text:p>
          </table:table-cell>
          <table:table-cell office:value-type="float" office:value="104.5" table:style-name="ce3">
            <text:p>104,50</text:p>
          </table:table-cell>
          <table:table-cell office:value-type="float" office:value="125" table:style-name="ce3">
            <text:p>125,00</text:p>
          </table:table-cell>
          <table:table-cell office:value-type="float" office:value="125" table:style-name="ce4">
            <text:p>125,00</text:p>
          </table:table-cell>
          <table:table-cell office:value-type="float" office:value="135" table:style-name="ce4">
            <text:p>135,00</text:p>
          </table:table-cell>
          <table:table-cell office:value-type="float" office:value="158.66666600000002" table:style-name="ce10">
            <text:p>158,67</text:p>
          </table:table-cell>
          <table:table-cell office:value-type="float" office:value="152.466666" table:style-name="ce10">
            <text:p>152,47</text:p>
          </table:table-cell>
          <table:table-cell office:value-type="float" office:value="148.26666599999999" table:style-name="ce10">
            <text:p>148,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iências Naturais</text:p>
          </table:table-cell>
          <table:table-cell office:value-type="float" office:value="227.5" table:style-name="ce3">
            <text:p>227,50</text:p>
          </table:table-cell>
          <table:table-cell office:value-type="float" office:value="233.5" table:style-name="ce3">
            <text:p>233,50</text:p>
          </table:table-cell>
          <table:table-cell office:value-type="float" office:value="250.5" table:style-name="ce3">
            <text:p>250,50</text:p>
          </table:table-cell>
          <table:table-cell office:value-type="float" office:value="282.5" table:style-name="ce3">
            <text:p>282,50</text:p>
          </table:table-cell>
          <table:table-cell office:value-type="float" office:value="307" table:style-name="ce3">
            <text:p>307,00</text:p>
          </table:table-cell>
          <table:table-cell office:value-type="float" office:value="372" table:style-name="ce9">
            <text:p>372,00</text:p>
          </table:table-cell>
          <table:table-cell office:value-type="float" office:value="406" table:style-name="ce4">
            <text:p>406,00</text:p>
          </table:table-cell>
          <table:table-cell office:value-type="float" office:value="420.6" table:style-name="ce4">
            <text:p>420,60</text:p>
          </table:table-cell>
          <table:table-cell office:value-type="float" office:value="589.29999900000007" table:style-name="ce4">
            <text:p>589,30</text:p>
          </table:table-cell>
          <table:table-cell office:value-type="float" office:value="594.18333299999995" table:style-name="ce4">
            <text:p>594,1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iências da Engenharia e Tecnologias</text:p>
          </table:table-cell>
          <table:table-cell office:value-type="float" office:value="1151" table:style-name="ce3">
            <text:p>1151,00</text:p>
          </table:table-cell>
          <table:table-cell office:value-type="float" office:value="1264" table:style-name="ce3">
            <text:p>1264,00</text:p>
          </table:table-cell>
          <table:table-cell office:value-type="float" office:value="1384.5" table:style-name="ce3">
            <text:p>1384,50</text:p>
          </table:table-cell>
          <table:table-cell office:value-type="float" office:value="1514.25" table:style-name="ce3">
            <text:p>1514,25</text:p>
          </table:table-cell>
          <table:table-cell office:value-type="float" office:value="1622.75" table:style-name="ce3">
            <text:p>1622,75</text:p>
          </table:table-cell>
          <table:table-cell office:value-type="float" office:value="1707.7505000000001" table:style-name="ce4">
            <text:p>1707,75</text:p>
          </table:table-cell>
          <table:table-cell office:value-type="float" office:value="1757.7049999999999" table:style-name="ce4">
            <text:p>1757,71</text:p>
          </table:table-cell>
          <table:table-cell office:value-type="float" office:value="1895.2499960000002" table:style-name="ce4">
            <text:p>1895,25</text:p>
          </table:table-cell>
          <table:table-cell office:value-type="float" office:value="2213.3699919999999" table:style-name="ce4">
            <text:p>2213,37</text:p>
          </table:table-cell>
          <table:table-cell office:value-type="float" office:value="2297.0765740000002" table:style-name="ce4">
            <text:p>2297,0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iências Médicas e da Saúde</text:p>
          </table:table-cell>
          <table:table-cell office:value-type="float" office:value="361.25" table:style-name="ce3">
            <text:p>361,25</text:p>
          </table:table-cell>
          <table:table-cell office:value-type="float" office:value="376.25" table:style-name="ce3">
            <text:p>376,25</text:p>
          </table:table-cell>
          <table:table-cell office:value-type="float" office:value="417.75" table:style-name="ce3">
            <text:p>417,75</text:p>
          </table:table-cell>
          <table:table-cell office:value-type="float" office:value="449" table:style-name="ce3">
            <text:p>449,00</text:p>
          </table:table-cell>
          <table:table-cell office:value-type="float" office:value="475.25" table:style-name="ce3">
            <text:p>475,25</text:p>
          </table:table-cell>
          <table:table-cell office:value-type="float" office:value="541.75" table:style-name="ce3">
            <text:p>541,75</text:p>
          </table:table-cell>
          <table:table-cell office:value-type="float" office:value="597.35" table:style-name="ce3">
            <text:p>597,35</text:p>
          </table:table-cell>
          <table:table-cell office:value-type="float" office:value="634.78332100000011" table:style-name="ce4">
            <text:p>634,78</text:p>
          </table:table-cell>
          <table:table-cell office:value-type="float" office:value="707.79999799999996" table:style-name="ce4">
            <text:p>707,80</text:p>
          </table:table-cell>
          <table:table-cell office:value-type="float" office:value="727.19999800000005" table:style-name="ce4">
            <text:p>727,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iências Agrárias</text:p>
          </table:table-cell>
          <table:table-cell table:number-columns-repeated="5"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string" table:style-name="ce5">
            <text:p>Ciências Sociais</text:p>
          </table:table-cell>
          <table:table-cell office:value-type="float" office:value="62" table:style-name="ce3">
            <text:p>62,00</text:p>
          </table:table-cell>
          <table:table-cell office:value-type="float" office:value="71" table:style-name="ce3">
            <text:p>71,00</text:p>
          </table:table-cell>
          <table:table-cell office:value-type="float" office:value="73" table:style-name="ce3">
            <text:p>73,00</text:p>
          </table:table-cell>
          <table:table-cell office:value-type="float" office:value="93" table:style-name="ce3">
            <text:p>93,00</text:p>
          </table:table-cell>
          <table:table-cell office:value-type="float" office:value="121" table:style-name="ce3">
            <text:p>121,00</text:p>
          </table:table-cell>
          <table:table-cell office:value-type="float" office:value="137" table:style-name="ce4">
            <text:p>137,00</text:p>
          </table:table-cell>
          <table:table-cell office:value-type="float" office:value="168" table:style-name="ce4">
            <text:p>168,00</text:p>
          </table:table-cell>
          <table:table-cell office:value-type="float" office:value="173.39" table:style-name="ce4">
            <text:p>173,39</text:p>
          </table:table-cell>
          <table:table-cell office:value-type="float" office:value="184.999999" table:style-name="ce4">
            <text:p>185,00</text:p>
          </table:table-cell>
          <table:table-cell office:value-type="float" office:value="207.00999899999999" table:style-name="ce4">
            <text:p>207,0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Humanidades</text:p>
          </table:table-cell>
          <table:table-cell table:number-columns-repeated="5" table:style-name="ce7"/>
          <table:table-cell table:number-columns-repeated="5" table:style-name="ce8"/>
          <table:table-cell table:number-columns-repeated="16373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882.25" table:formula="msoxl:=SUM(B4:B10)" table:style-name="ce12">
            <text:p>1882,25</text:p>
          </table:table-cell>
          <table:table-cell office:value-type="float" office:value="2033.25" table:formula="msoxl:=SUM(C4:C10)" table:style-name="ce12">
            <text:p>2033,25</text:p>
          </table:table-cell>
          <table:table-cell office:value-type="float" office:value="2223.25" table:formula="msoxl:=SUM(D4:D10)" table:style-name="ce12">
            <text:p>2223,25</text:p>
          </table:table-cell>
          <table:table-cell office:value-type="float" office:value="2443.25" table:formula="msoxl:=SUM(E4:E10)" table:style-name="ce12">
            <text:p>2443,25</text:p>
          </table:table-cell>
          <table:table-cell office:value-type="float" office:value="2651" table:formula="msoxl:=SUM(F4:F10)" table:style-name="ce12">
            <text:p>2651,00</text:p>
          </table:table-cell>
          <table:table-cell office:value-type="float" office:value="2883.5005000000001" table:formula="msoxl:=SUM(G4:G10)" table:style-name="ce12">
            <text:p>2883,50</text:p>
          </table:table-cell>
          <table:table-cell office:value-type="float" office:value="3064.0549999999998" table:formula="msoxl:=SUM(H4:H10)" table:style-name="ce12">
            <text:p>3064,06</text:p>
          </table:table-cell>
          <table:table-cell office:value-type="float" office:value="3282.6899829999998" table:formula="msoxl:=SUM(I4:I10)" table:style-name="ce12">
            <text:p>3282,69</text:p>
          </table:table-cell>
          <table:table-cell office:value-type="float" office:value="3847.9366540000001" table:formula="msoxl:=SUM(J4:J10)" table:style-name="ce12">
            <text:p>3847,94</text:p>
          </table:table-cell>
          <table:table-cell office:value-type="float" office:value="3973.73657" table:formula="msoxl:=SUM(K4:K10)" table:style-name="ce12">
            <text:p>3973,74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5">
            <text:p>Fonte:<text:span text:style-name="T2"><text:s/>Fundação para a Ciência e a Tecnologia, Conselho Directivo, à data de 19 de Março de 2014.</text:span></text:p>
          </table:table-cell>
          <table:covered-table-cell table:number-columns-repeated="10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10-11-05T17:09:29Z</meta:creation-date>
    <dc:date>2014-05-27T17:15:49Z</dc:date>
  </office:meta>
</office:document-meta>
</file>